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inherit" svg:font-family="inherit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  <style:style style:name="P3" style:family="paragraph" style:parent-style-name="Standard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1" fo:font-size="8pt" style:font-size-asian="8pt" style:font-size-complex="8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1">Regulamin odbywania indywidualnych zajęć języka obcego.</text:span></text:span></text:h>
      <text:list xml:id="list8723109739543060733" text:style-name="L2">
        <text:list-header>
          <text:p text:style-name="P3"><text:span text:style-name="T2">1. Zajęcia odbywają się za pośrednictwem komunikatora Skype lub innych ustalonych z Klientem platform internetowych.</text:span></text:p>
        </text:list-header>
      </text:list>
      <text:p text:style-name="P1">2. Zajęcia odbywają się od poniedziałku do piątku w dniach i godzinach indywidualnie ustalonych z klientem.</text:p>
      <text:p text:style-name="P1">3. Klient zobowiązuje się do ustalenia z lektorem harmonogramu zajęć na najbliższy miesiąc kalendarzowy, z tym że:<text:line-break/>– w przypadku nowego ucznia – na pierwszych zajęciach;<text:line-break/>– w przypadku uczniów już uczęszczających na kurs – najpóźniej na ostatnich zajęciach w danym miesiącu kalendarzowym.</text:p>
      <text:p text:style-name="P1">4. W razie zadeklarowania ilości zajęć w danym miesiącu, klient zobowiązuje się uiścić opłatę za zadeklarowane zajęcia.<text:line-break/>4.1. W razie nie uiszczenia opłaty do dnia 10 danego miesiąca, zajęcia po tej dacie nie odbędą się.<text:line-break/>4.2. W sytuacji opisanej w punkcie 4.2. lektor zastrzega sobie prawo prowadzenia zajęć w tym terminie z innym klientem.<text:line-break/>4.3. W przypadku, kiedy pierwsze zajęcia z nowym uczniem wypadają po 10 dniu miesiąca, słuchacz zobowiązany jest do opłaty za zadeklarowane zajęcia w danym miesiącu, do końca tygodnia, w którym odbyły się pierwsze zajęcia.</text:p>
      <text:p text:style-name="P1">5. W razie niezrealizowania zajęć w ustalonym terminie z winy lektora, zobowiązuje się on do odrobienia tych zajęć w najbliższym możliwym terminie, uwzględniając preferencje godzinowe klienta, chyba że w tym czasie będą się odbywały inne zajęcia.<text:line-break/>5.1. Jeżeli w przypadku opisanym w punkcie 5 nie uda się ustalić wspólnie z klientem dogodnego terminu do odrobienia zajęć, lektor zobowiązuje się zwrócić klientowi opłatę za zajęcia, które nie odbyły się z winy lektora.</text:p>
      <text:p text:style-name="P1">6. Klient ma prawo do odwołania 1 zajęć spośród wszystkich zadeklarowanych i opłaconych zajęć w danym miesiącu. W celu zapewnienia efektywności prowadzonych zajęć klient zobowiązuje się do poinformowania lektora najpóźniej na 24 godziny przed planowanymi zajęciami, o zamiarze ich odwołania.<text:line-break/>6.1. W przypadku odwołania zajęć w sytuacji opisanej w punkcie 6, zajęcia zostaną odrobione w uzgodnionym przez lektora i klienta terminie.<text:line-break/>6.2. W razie niepoinformowania przez klienta o zamiarze odwołania zajęć w ciągu 24 godzin przed ich planowym odbyciem, zajęcia traktowane są jako zrealizowane, a klientowi nie przysługuje prawo odrobienia zajęć ani zwrot zapłaconej kwoty.</text:p>
      <text:p text:style-name="P1">7. Jeżeli ilość odwołań przekroczy 50% zadeklarowanych zajęć w miesiącu przez dwa kolejne miesiące, lektor zastrzega sobie prawo do rozwiązania współpracy z klientem.</text:p>
      <text:p text:style-name="P1">8. Klient może zrezygnować z zajęć w każdym miesiącu z zastrzeżeniem tygodniowego okresu wypowiedzen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inherit" svg:font-family="inherit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9T14:24:22.42</meta:creation-date>
    <meta:generator>OpenOffice/4.1.8$Win32 OpenOffice.org_project/418m3$Build-9803</meta:generator>
    <dc:date>2022-02-09T14:58:14.56</dc:date>
    <meta:editing-duration>PT32M1S</meta:editing-duration>
    <meta:editing-cycles>6</meta:editing-cycles>
    <meta:document-statistic meta:table-count="0" meta:image-count="0" meta:object-count="0" meta:page-count="1" meta:paragraph-count="9" meta:word-count="371" meta:character-count="2533"/>
  </office:meta>
</office:document-meta>
</file>